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D#m B F# F#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D#m-C F#</text:p>
      <text:p>[Verse #2] (D#m B F# F# x2) <text:s text:c="12"/>x2)</text:p>
      <text:p><text:s text:c="12"/>C# <text:s/>B F# F# - D#m B F# F#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D#m-C F#</text:p>
      <text:p><text:s text:c="6"/>(since the floo<text:span text:style-name="Measure_20__23_2">d</text:span>)/ <text:s text:c="10"/>B <text:s text:c="2"/>F#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B-F# F#-C# F#&gt;B F#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D#m-C F# B F# - D#m-C F# C# F#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